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paragraph-rsid="001fd473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paragraph-rsid="001fd473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fo:font-size="8pt" officeooo:paragraph-rsid="001e5eaf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fo:font-size="8pt" officeooo:paragraph-rsid="001fd473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/>
      <style:text-properties fo:font-size="8pt" officeooo:paragraph-rsid="001fd473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1fd473" style:font-size-asian="11pt" style:font-size-complex="11pt"/>
    </style:style>
    <style:style style:name="P12" style:family="paragraph" style:parent-style-name="Standard">
      <style:paragraph-properties fo:margin-left="10.16cm" fo:margin-right="0cm" fo:margin-top="0cm" fo:margin-bottom="0cm" loext:contextual-spacing="false" fo:text-indent="1.27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10.16cm" fo:margin-right="0cm" fo:margin-top="0cm" fo:margin-bottom="0cm" loext:contextual-spacing="false" fo:text-indent="1.27cm" style:auto-text-indent="false"/>
      <style:text-properties fo:font-size="8pt" officeooo:paragraph-rsid="001fd473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0pt" officeooo:paragraph-rsid="001fd473" style:font-size-asian="10pt" style:font-size-complex="10pt"/>
    </style:style>
    <style:style style:name="P16" style:family="paragraph" style:parent-style-name="Standard">
      <style:paragraph-properties fo:margin-left="7.62cm" fo:margin-right="0cm" fo:margin-top="0cm" fo:margin-bottom="0cm" loext:contextual-spacing="false" fo:text-align="center" style:justify-single-word="false" fo:text-indent="1.27cm" style:auto-text-indent="false"/>
      <style:text-properties fo:font-size="8pt" officeooo:paragraph-rsid="001e5eaf" style:font-size-asian="8pt" style:font-size-complex="8pt"/>
    </style:style>
    <style:style style:name="P17" style:family="paragraph" style:parent-style-name="Standard">
      <style:paragraph-properties fo:margin-left="7.62cm" fo:margin-right="0cm" fo:margin-top="0cm" fo:margin-bottom="0cm" loext:contextual-spacing="false" fo:text-align="center" style:justify-single-word="false" fo:text-indent="1.27cm" style:auto-text-indent="false">
        <style:tab-stops>
          <style:tab-stop style:position="14.019cm"/>
        </style:tab-stops>
      </style:paragraph-properties>
      <style:text-properties fo:font-size="8pt" officeooo:paragraph-rsid="001fd473" style:font-size-asian="8pt" style:font-size-complex="8pt"/>
    </style:style>
    <style:style style:name="P18" style:family="paragraph" style:parent-style-name="Standard">
      <style:paragraph-properties fo:margin-left="7.62cm" fo:margin-right="0cm" fo:margin-top="0cm" fo:margin-bottom="0cm" loext:contextual-spacing="false" fo:text-align="center" style:justify-single-word="false" fo:text-indent="1.27cm" style:auto-text-indent="false"/>
      <style:text-properties fo:font-size="8pt" officeooo:paragraph-rsid="001fd473" style:font-size-asian="8pt" style:font-size-complex="8pt"/>
    </style:style>
    <style:style style:name="P19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1"/>
      <style:text-properties fo:font-size="8pt" style:font-size-asian="8pt" style:font-size-complex="8pt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</style:style>
    <style:style style:name="P21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1fd473"/>
    </style:style>
    <style:style style:name="P22" style:family="paragraph" style:parent-style-name="Standard">
      <style:paragraph-properties fo:margin-left="7.62cm" fo:margin-right="0cm" fo:margin-top="0cm" fo:margin-bottom="0cm" loext:contextual-spacing="false" fo:text-align="center" style:justify-single-word="false" fo:text-indent="1.27cm" style:auto-text-indent="false">
        <style:tab-stops>
          <style:tab-stop style:position="14.019cm"/>
        </style:tab-stops>
      </style:paragraph-properties>
      <style:text-properties fo:font-size="8pt" officeooo:paragraph-rsid="001fd473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5eaf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e5eaf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e5eaf" style:font-style-asian="italic"/>
    </style:style>
    <style:style style:name="T7" style:family="text">
      <style:text-properties officeooo:rsid="001e5e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….…………………………………</text:p>
      <text:p text:style-name="P12"><text:s text:c="64"/>Data i miejsce</text:p>
      <text:p text:style-name="P2"/>
      <text:p text:style-name="P10"><text:span text:style-name="T3">Zgoda na przetwarzanie wizerunku ucznia <text:line-break/>w celach promocyjno-marketingowych </text:span><text:span text:style-name="T4">Klubu Pantery Szubin</text:span></text:p>
      <text:p text:style-name="P1"/>
      <text:p text:style-name="P14">Niniejszym wyrażam/nie wyrażam* zgodę/y na nieograniczone czasowo przetwarzanie danych osobowych w zakresie wizerunku ……………………………………… ………….………….. <text:span text:style-name="T5">[imię, nazwisko, numer PESEL]</text:span> w postaci fotografii cyfrowej, przez <text:span text:style-name="T6">klub sportowy Pantery Szubin</text:span>, zwanej dalej „<text:span text:style-name="T7">Klubem</text:span>”, w tym w szczególności na potrzeby działalności promocyjno-marketingowej <text:span text:style-name="T7">Klubu</text:span> prowadzonej za pośrednictwem:</text:p>
      <text:list xml:id="list1453973261742057707" text:style-name="WWNum1">
        <text:list-item>
          <text:p text:style-name="P20"><text:span text:style-name="T1">strony internetowej </text:span><text:span text:style-name="T2">Klubu</text:span><text:span text:style-name="T1"> pod adresem </text:span><text:a xlink:type="simple" xlink:href="http://www.panteryszubin.pl/" text:style-name="Internet_20_link" text:visited-style-name="Visited_20_Internet_20_Link"><text:span text:style-name="T2">www.panteryszubin.pl</text:span></text:a><text:span text:style-name="T2"> oraz pozostałych mediów społecznościowych, gazetek, ogłoszeń.</text:span></text:p>
        </text:list-item>
      </text:list>
      <text:p text:style-name="P4"/>
      <text:p text:style-name="P4"/>
      <text:p text:style-name="P6">…….…………………………………………</text:p>
      <text:p text:style-name="P16"><text:s text:c="69"/>Data i podpis ucznia/opiekuna prawnego</text:p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l" fo:country="PL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pl" fo:country="PL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688cm" fo:margin-right="0.857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0T07:58:37.914000000</dc:date>
    <meta:editing-duration>PT9M47S</meta:editing-duration>
    <meta:editing-cycles>4</meta:editing-cycles>
    <meta:generator>LibreOffice/5.1.4.2$Windows_x86 LibreOffice_project/f99d75f39f1c57ebdd7ffc5f42867c12031db97a</meta:generator>
    <meta:print-date>2021-03-15T21:05:56.970000000</meta:print-date>
    <meta:document-statistic meta:table-count="0" meta:image-count="0" meta:object-count="0" meta:page-count="1" meta:paragraph-count="7" meta:word-count="77" meta:character-count="809" meta:non-whitespace-character-count="606"/>
  </office:meta>
</office:document-meta>
</file>