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194000002719E1A7CCE4CD8B02A.png" manifest:media-type="image/png"/>
  <manifest:file-entry manifest:full-path="Pictures/1000020100000CE4000001CAC8C3ADBD5C4D2A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language-asian="pl" style:country-asian="P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2.935cm"/>
          <style:tab-stop style:position="6.498cm"/>
          <style:tab-stop style:position="11.15cm"/>
        </style:tab-stops>
      </style:paragraph-properties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No_20_Spacing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000000" fo:font-size="10.5pt" fo:language="pl" fo:country="PL" fo:font-weight="bold" officeooo:paragraph-rsid="000ed482" style:font-size-asian="10.5pt" style:font-weight-asian="bold" style:font-name-complex="Open Sans" style:font-size-complex="10.5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language="en" fo:country="US"/>
    </style:style>
    <style:style style:name="P7" style:family="paragraph" style:parent-style-name="Standard">
      <style:paragraph-properties fo:text-align="end" style:justify-single-word="false"/>
      <style:text-properties officeooo:rsid="00107e7b"/>
    </style:style>
    <style:style style:name="P8" style:family="paragraph" style:parent-style-name="Standard">
      <style:paragraph-properties fo:text-align="center" style:justify-single-word="false"/>
      <style:text-properties officeooo:rsid="00107e7b" officeooo:paragraph-rsid="0017c23e"/>
    </style:style>
    <style:style style:name="P9" style:family="paragraph" style:parent-style-name="Standard">
      <style:paragraph-properties fo:text-align="justify" style:justify-single-word="false"/>
      <style:text-properties officeooo:rsid="00107e7b" officeooo:paragraph-rsid="0017c23e"/>
    </style:style>
    <style:style style:name="P10" style:family="paragraph" style:parent-style-name="Standard">
      <style:paragraph-properties fo:text-align="end" style:justify-single-word="false"/>
      <style:text-properties fo:language="en" fo:country="US"/>
    </style:style>
    <style:style style:name="P11" style:family="paragraph" style:parent-style-name="Standard">
      <style:paragraph-properties fo:text-align="justify" style:justify-single-word="false"/>
      <style:text-properties officeooo:rsid="0017c23e" officeooo:paragraph-rsid="0017c23e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officeooo:rsid="00107e7b" officeooo:paragraph-rsid="0017c23e"/>
    </style:style>
    <style:style style:name="T1" style:family="text">
      <style:text-properties officeooo:rsid="000ed482"/>
    </style:style>
    <style:style style:name="T2" style:family="text">
      <style:text-properties fo:language="pl" fo:country="PL"/>
    </style:style>
    <style:style style:name="T3" style:family="text">
      <style:text-properties style:font-name="sans-serif" fo:font-size="15.6000003814697pt" fo:language="pl" fo:country="PL"/>
    </style:style>
    <style:style style:name="T4" style:family="text">
      <style:text-properties style:font-name="sans-serif" fo:font-size="12pt" fo:language="pl" fo:country="PL"/>
    </style:style>
    <style:style style:name="T5" style:family="text">
      <style:text-properties style:font-name="Arial" fo:font-size="15.6000003814697pt" fo:language="pl" fo:country="PL"/>
    </style:style>
    <style:style style:name="T6" style:family="text">
      <style:text-properties style:font-name="Arial" fo:language="pl" fo:country="PL"/>
    </style:style>
    <style:style style:name="T7" style:family="text">
      <style:text-properties style:font-name="Arial" fo:font-size="12pt" fo:language="pl" fo:country="PL"/>
    </style:style>
    <style:style style:name="T8" style:family="text">
      <style:text-properties style:font-name="Arial" fo:font-size="11pt" fo:language="pl" fo:country="PL" style:font-size-asian="11pt" style:font-size-complex="11pt"/>
    </style:style>
    <style:style style:name="T9" style:family="text">
      <style:text-properties style:font-name="Arial" fo:font-size="11pt" fo:language="pl" fo:country="PL" officeooo:rsid="0017c23e" style:font-size-asian="11pt" style:font-size-complex="11pt"/>
    </style:style>
    <style:style style:name="T10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6pt" fo:language="pl" fo:country="PL" fo:font-weight="bold" style:font-size-asian="16pt" style:font-weight-asian="bold" style:font-size-complex="16pt" style:font-weight-complex="bold"/>
    </style:style>
    <style:style style:name="T12" style:family="text">
      <style:text-properties officeooo:rsid="0017c23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ubin, dnia …...…...………<text:span text:style-name="T12">..</text:span> r.</text:p>
      <text:p text:style-name="P10"/>
      <text:p text:style-name="P10"/>
      <text:p text:style-name="P10"/>
      <text:p text:style-name="P8"><text:bookmark text:name="page3R_mcid8"/><text:span text:style-name="T11">Oświadczenie o stanie zdrowia dziecka </text:span></text:p>
      <text:p text:style-name="P8"><text:span text:style-name="T11"/></text:p>
      <text:p text:style-name="P12"><text:span text:style-name="T8"><text:line-break/></text:span><text:bookmark text:name="page3R_mcid9"/><text:span text:style-name="T8"> <text:s text:c="3"/>Ja niżej podpisany.....................….......….……………</text:span><text:span text:style-name="T9">..</text:span><text:span text:style-name="T8">................ (rodzic/opiekun prawny) <text:line-break/>zawodnika............................................................ oświadczam, że córka jest zdrow</text:span><text:span text:style-name="T9">a</text:span><text:span text:style-name="T8">, a na <text:line-break/>przestrzeni ostatnich dwóch tygodni nie występowały u Niego i innych domowników <text:line-break/>symptomy wirusa COVID-19 i innych chorób zakaźnych w związku z czym może brać udział w zajęciach sportowych. </text:span><text:bookmark text:name="page3R_mcid10"/><text:span text:style-name="T8">Wyrażam zgodę na uczestnictwo w zajęciach w czasie występowania pandemii. W momencie zachorowania zawodnika niezwłocznie poinformuje o chorobie trenera </text:span><text:span text:style-name="T9">p</text:span><text:span text:style-name="T8">rowadzącego. Zdaje sobie sprawę, że nie ma gwarancji, iż udział w treningach nie spowoduje zwiększenia ryzyka zakażenia koronawirusem i wystąpienia choroby COVID-19. Mam świadomość, że ryzyko takie istnieje i że w/w choroba może prowadzić do ujemnych skutków dla mojego zdrowia i życia. Na wypadek zakażenia koronawirusem w toku treningu lub dojazdu na trening lub powrotu z treningu nie będę wnosił żadnych roszczeń wobec Klubu. </text:span><text:bookmark text:name="page3R_mcid11"/><text:bookmark text:name="page3R_mcid12"/><text:bookmark text:name="page3R_mcid13"/><text:span text:style-name="T8">Numer <text:s/></text:span><text:span text:style-name="T9">ko</text:span><text:span text:style-name="T8">ntaktowy .</text:span><text:bookmark text:name="page3R_mcid14"/><text:span text:style-name="T8">.....................................................… </text:span></text:p>
      <text:p text:style-name="P12"><text:span text:style-name="T8"><text:s text:c="6"/>Oświadczenie jest niezbędnym warunkiem uczestnictwa dziecka w zajęciach sportowych i nie upoważnia do ubiegania się o ewentualne świadczenia z tytułu ubezpieczenia. </text:span></text:p>
      <text:p text:style-name="P9"><text:span text:style-name="T8"/></text:p>
      <text:p text:style-name="P9"><text:bookmark text:name="page3R_mcid15"/><text:bookmark text:name="page3R_mcid16"/><text:bookmark text:name="page3R_mcid17"/><text:bookmark text:name="page3R_mcid18"/><text:bookmark text:name="page3R_mcid19"/><text:bookmark text:name="page3R_mcid20"/><text:bookmark text:name="page3R_mcid21"/><text:bookmark text:name="page3R_mcid22"/><text:span text:style-name="T8"><text:s text:c="2"/></text:span><text:span text:style-name="T9"><text:s text:c="83"/></text:span><text:span text:style-name="T8">Czytelny podpis rodzica/opiekuna</text:span><text:span text:style-name="T2"> </text:span></text:p>
      <text:p text:style-name="P7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l" style:country-asian="P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2.935cm"/>
          <style:tab-stop style:position="6.498cm"/>
          <style:tab-stop style:position="11.15cm"/>
        </style:tab-stops>
      </style:paragraph-properties>
    </style:style>
    <style:style style:name="MP4" style:family="paragraph" style:parent-style-name="Footer">
      <style:paragraph-properties>
        <style:tab-stops/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7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921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1" draw:name="Obraz 124" text:anchor-type="char" svg:x="-2.087cm" svg:y="1.298cm" svg:width="25.255cm" svg:height="3.508cm" draw:z-index="1"><draw:image xlink:href="Pictures/1000020100001194000002719E1A7CCE4CD8B02A.png" xlink:type="simple" xlink:show="embed" xlink:actuate="onLoad"/></draw:frame></text:p>
        <text:p text:style-name="MP2"/>
      </style:header>
      <style:footer>
        <text:p text:style-name="MP3"><draw:frame draw:style-name="Mfr1" draw:name="Obraz 122" text:anchor-type="char" svg:x="-0.54cm" svg:y="24.155cm" svg:width="22.156cm" svg:height="2.688cm" draw:z-index="0"><draw:image xlink:href="Pictures/1000020100000CE4000001CAC8C3ADBD5C4D2A8B.png" xlink:type="simple" xlink:show="embed" xlink:actuate="onLoad"/></draw:frame></text:p>
        <text:p text:style-name="MP3">Pantery Szubin<text:tab/><text:tab/><text:tab/><text:tab/><text:tab/>KRS: 0000777460</text:p>
        <text:p text:style-name="MP3">ul. Gen. Kazimierza Grudzielskiego 21<text:tab/><text:tab/><text:tab/><text:tab/>REGON: 382922048</text:p>
        <text:p text:style-name="MP4">89-200 Szubin<text:tab/><text:tab/><text:tab/><text:tab/><text:tab/><text:tab/><text:tab/><text:tab/><text:tab/>NIP: 5581871198</text:p>
        <text:p text:style-name="MP3">klub@panteryszubin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 H.</meta:initial-creator>
    <meta:editing-cycles>10</meta:editing-cycles>
    <meta:print-date>2021-06-21T18:28:12.915000000</meta:print-date>
    <meta:creation-date>2019-03-29T18:04:00</meta:creation-date>
    <dc:date>2021-08-17T13:28:56.342000000</dc:date>
    <meta:editing-duration>PT14H44M13S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9" meta:word-count="176" meta:character-count="1565" meta:non-whitespace-character-count="1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